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fo:margin-top="0.1083in" fo:margin-bottom="0.2166in" style:line-height-at-least="0in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margin-bottom="0.5416in" style:line-height-at-least="0in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margin-bottom="0.4333in" style:line-height-at-least="0in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fo:margin-bottom="0.325in" style:line-height-at-least="0in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fo:margin-bottom="0.2166in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margin-bottom="0.2166in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margin-bottom="0.1083in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08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083in" fo:margin-bottom="0.4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margin-bottom="0.1083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1083in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margin-top="0.108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text-align="center" fo:margin-top="0.1083in" fo:margin-bottom="0.2166in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P1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內文" style:family="paragraph">
      <style:paragraph-properties fo:margin-bottom="0.1083in"/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margin-bottom="0.1083in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非原住民由原住民收養取得原住民身分及民族別約定書</text:p>
      <text:p text:style-name="P2">　</text:p>
      <text:p text:style-name="P3"><text:span text:style-name="T4"><draw:frame draw:z-index="251655168" draw:id="id0" draw:style-name="a0" draw:name="Text Box 3" text:anchor-type="paragraph" svg:x="-0.00764in" svg:y="0.35972in" svg:width="3.01042in" svg:height="0.85in" style:rel-width="scale" style:rel-height="scale"><draw:text-box><text:p text:style-name="P5"><text:span text:style-name="T6">養父 <text:s/></text:span><text:span text:style-name="T7"><text:s text:c="3"/></text:span><text:span text:style-name="T8"><text:s text:c="3"/></text:span><text:span text:style-name="T9">族</text:span><text:span text:style-name="T10"><text:s text:c="2"/></text:span><text:span text:style-name="T11"><text:s text:c="4"/></text:span><text:span text:style-name="T12">地原住民身分</text:span></text:p><text:p text:style-name="P13"/><text:p text:style-name="P14"><text:span text:style-name="T15">養母<text:s/></text:span><text:span text:style-name="T16"><text:s/></text:span><text:span text:style-name="T17"><text:s text:c="2"/></text:span><text:span text:style-name="T18"><text:s text:c="4"/></text:span><text:span text:style-name="T19">族<text:s/></text:span><text:span text:style-name="T20"><text:s text:c="5"/></text:span><text:span text:style-name="T21">地原住民身分</text:span></text:p></draw:text-box><svg:title/><svg:desc/></draw:frame></text:span></text:p>
      <text:p text:style-name="P22"><text:span text:style-name="T23"><draw:frame draw:z-index="251660288" draw:id="id1" draw:style-name="a1" draw:name="Text Box 8" text:anchor-type="paragraph" svg:x="3.575in" svg:y="0.72014in" svg:width="0.75069in" svg:height="0.55417in" style:rel-width="scale" style:rel-height="scale"><draw:text-box><text:p text:style-name="P24">□第2項<text:s/></text:p><text:p text:style-name="P25">□第3項<text:s/></text:p></draw:text-box><svg:title/><svg:desc/></draw:frame></text:span><text:span text:style-name="T26"><draw:frame draw:z-index="251659264" draw:id="id2" draw:style-name="a2" draw:name="Text Box 7" text:anchor-type="paragraph" svg:x="3.21042in" svg:y="-0.07014in" svg:width="0.60486in" svg:height="0.51319in" style:rel-width="scale" style:rel-height="scale"><draw:text-box><text:p text:style-name="P27">□不同</text:p><text:p text:style-name="P28">□相同</text:p></draw:text-box><svg:title/><svg:desc/></draw:frame></text:span><text:span text:style-name="T29">　　 <text:s text:c="22"/>屬　　　原住民民族別(平、山)身分，</text:span></text:p>
      <text:p text:style-name="P30"><text:span text:style-name="T31"><draw:frame draw:z-index="251656192" draw:id="id3" draw:style-name="a3" draw:name="Text Box 4" text:anchor-type="paragraph" svg:x="5.74167in" svg:y="-0.09514in" svg:width="0.55278in" svg:height="0.55347in" style:rel-width="scale" style:rel-height="scale"><draw:text-box><text:p text:style-name="P32">□養子</text:p><text:p text:style-name="P33">□養女<text:s/></text:p></draw:text-box><svg:title/><svg:desc/></draw:frame></text:span><text:span text:style-name="T34">雙方同意約定依原住民身分法第5條 <text:s text:c="6"/>辦理未成年之</text:span></text:p>
      <text:p text:style-name="P35"><text:span text:style-name="T36"><draw:connector draw:type="line" svg:x1="0.14861in" svg:y1="0.35486in" svg:x2="1.83611in" svg:y2="0.35069in" draw:z-index="251657216" draw:id="id4" draw:style-name="a4" draw:name="Line 5" text:anchor-type="paragraph"><svg:title/><svg:desc/></draw:connector></text:span><text:span text:style-name="T37"><draw:frame draw:z-index="251661312" draw:id="id5" draw:style-name="a5" draw:name="Text Box 9" text:anchor-type="paragraph" svg:x="2.50208in" svg:y="-0.10625in" svg:width="0.37569in" svg:height="0.51319in" style:rel-width="scale" style:rel-height="scale"><draw:text-box><text:p text:style-name="P38">□平</text:p><text:p text:style-name="P39">□山</text:p></draw:text-box><svg:title/><svg:desc/></draw:frame></text:span><text:span text:style-name="T40">　</text:span><text:span text:style-name="T41"><text:s text:c="2"/></text:span><text:span text:style-name="T42"><text:s text:c="8"/></text:span><text:span text:style-name="T43">　</text:span><text:span text:style-name="T44"><text:s/></text:span><text:span text:style-name="T45">　取得　　地原住身分為（</text:span><text:span text:style-name="T46"><text:s/></text:span><text:span text:style-name="T47"><text:s/></text:span><text:span text:style-name="T48"><text:s/></text:span><text:span text:style-name="T49"><text:s text:c="2"/></text:span><text:span text:style-name="T50"><text:s/></text:span><text:span text:style-name="T51"><text:s/>族）。</text:span></text:p>
      <text:p text:style-name="P52"><text:span text:style-name="T53"><text:s/></text:span><text:span text:style-name="T54">特立本書約為憑，並據以申報戶籍登記。　　　　　　　　</text:span></text:p>
      <text:p text:style-name="P55">　<text:s text:c="10"/>此致</text:p>
      <text:p text:style-name="P56"><text:span text:style-name="T57">　 <text:s text:c="2"/></text:span><text:span text:style-name="T58"><text:s/></text:span><text:span text:style-name="T59">臺東縣</text:span><text:span text:style-name="T60"><text:s text:c="6"/></text:span><text:span text:style-name="T61">戶政事務所　　 <text:s text:c="7"/></text:span><text:span text:style-name="T62"><text:s text:c="72"/></text:span></text:p>
      <text:p text:style-name="P63"><text:span text:style-name="T64"><draw:connector draw:type="line" svg:x1="2.38819in" svg:y1="0.36389in" svg:x2="4.21111in" svg:y2="0.36389in" draw:z-index="251654144" draw:id="id6" draw:style-name="a6" draw:name="Line 2" text:anchor-type="paragraph"><svg:title/><svg:desc/></draw:connector></text:span><text:span text:style-name="T65"><text:s text:c="5"/></text:span><text:span text:style-name="T66">立約定書人</text:span><text:span text:style-name="T67"><text:s/>(</text:span><text:span text:style-name="T68">養父</text:span><text:span text:style-name="T69">)</text:span><text:span text:style-name="T70">：</text:span><text:span text:style-name="T71"><text:s/></text:span><text:span text:style-name="T72"><text:s text:c="9"/></text:span><text:span text:style-name="T73">　</text:span><text:span text:style-name="T74">　</text:span><text:span text:style-name="T75"><text:s text:c="2"/></text:span><text:span text:style-name="T76">簽章</text:span></text:p>
      <text:p text:style-name="P77"><text:span text:style-name="T78"><text:s text:c="5"/></text:span><text:span text:style-name="T79">身分證統號：</text:span><text:span text:style-name="T80"><text:s text:c="8"/></text:span></text:p>
      <text:p text:style-name="P81"><text:span text:style-name="T82"><text:s text:c="5"/></text:span><text:span text:style-name="T83">戶籍地址：</text:span><text:span text:style-name="T84"><text:s/></text:span></text:p>
      <text:p text:style-name="P85"><text:span text:style-name="T86"><text:s text:c="5"/></text:span><text:span text:style-name="T87">立約定書人</text:span><text:span text:style-name="T88"><text:s/>(<text:s/></text:span><text:span text:style-name="T89">養母</text:span><text:span text:style-name="T90">)</text:span><text:span text:style-name="T91">：</text:span><text:span text:style-name="T92"><text:s/></text:span><text:span text:style-name="T93"><text:s/></text:span><text:span text:style-name="T94">　　</text:span><text:span text:style-name="T95"><text:s text:c="2"/></text:span><text:span text:style-name="T96"><text:s text:c="9"/></text:span><text:span text:style-name="T97">簽章</text:span></text:p>
      <text:p text:style-name="P98"><text:span text:style-name="T99"><draw:connector draw:type="line" svg:x1="2.41944in" svg:y1="-0.07083in" svg:x2="4.24236in" svg:y2="-0.07083in" draw:z-index="251658240" draw:id="id7" draw:style-name="a7" draw:name="Line 6" text:anchor-type="paragraph"><svg:title/><svg:desc/></draw:connector></text:span><text:span text:style-name="T100"><text:s text:c="5"/></text:span><text:span text:style-name="T101">身分證統號：</text:span><text:span text:style-name="T102">　</text:span><text:span text:style-name="T103">　　</text:span><text:span text:style-name="T104"><text:s text:c="11"/></text:span></text:p>
      <text:p text:style-name="P105"><text:span text:style-name="T106"><text:s text:c="5"/></text:span><text:span text:style-name="T107">戶籍地址：</text:span><text:span text:style-name="T108"><text:s/></text:span></text:p>
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<text:p text:style-name="P123">※ 1.依據原住民身分法第5條第2項:未滿七歲之非原住民為年滿四十歲且無子女之</text:p>
      <text:p text:style-name="P124"><text:s text:c="34"/>原住民父母收養者，得取得原住民身分。</text:p>
      <text:p text:style-name="P125"><text:s text:c="5"/>依據原住民身分法第5條第3項:本法施行前，未滿七歲之非原住民為原住民父　</text:p>
      <text:p text:style-name="P126">　　　　　　　　　　　　　　　　 <text:s/>母收養者，不受前項養父母須年滿四十歲且無</text:p>
      <text:p text:style-name="P127">　　　　　　　　　　　　　　　　 <text:s/>子女規定之限制。</text:p>
      <text:p text:style-name="P128"><text:s text:c="3"/>2.依據原住民民族別認定辦法第9條規定:原住民父母屬於不同民族別者，未成年</text:p>
      <text:p text:style-name="P129"><text:s text:c="40"/>時得由法定代理人協議或成年後得依個 <text:s/></text:p>
      <text:p text:style-name="P130"><text:span text:style-name="T131"><text:s text:c="40"/>人意願取得或變更.....(各1次為</text:span><text:span text:style-name="T132">限</text:span><text:span text:style-name="T133">)。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原住民由原住民收養取得原住民身分及民族別約定書</dc:title>
    <dc:subject/>
    <meta:initial-creator>user</meta:initial-creator>
    <dc:creator>admin</dc:creator>
    <meta:creation-date>2015-11-17T01:52:00Z</meta:creation-date>
    <dc:date>2015-11-17T01:52:00Z</dc:date>
    <meta:print-date>2012-08-21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